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Paula Bansema van Samen Hoogeveen gaat in gesprek met fysiotherapeut Leo Weitenberg van de praktijk Fysiotherapie Direct.</text:span></text:p>
      <text:p text:style-name="P1"><text:span text:style-name="Strong_20_Emphasis">Leo Weitenberg is fysiotherapeut en manueel therapeut MSc. Sinds 2014 is hij eigenaar van Fysiotherapie Direct. Dankzij zijn specialisatie in manuele therapie analyseert hij scherp welke factoren een klacht in stand houden en hoe daar snel verbetering in te brengen is. Zijn werkwijze richt zich eerst op het vergroten van de soepelheid en het verminderen van pijn, waarna hij het lichaam stap voor stap weer leert normaal en belastbaar te bewegen.</text:span></text:p>
      <text:p text:style-name="P1"><text:span text:style-name="Strong_20_Emphasis">Daarnaast is Weitenberg actief met zijn beweeggroepen in de sportschool en in het zwembad, waar hij de hydrotherapiegroep begeleidt.</text:span></text:p>
      <text:p text:style-name="P1"><text:span text:style-name="Strong_20_Emphasis">Fysiotherapie Direct heeft een reumabeweeggroep, wat is een reumabeweeggroep en wat is het doel?<text:line-break/></text:span>De beweeggroep is gebaseerd op de interventies die bewezen effectief zijn bij twee specifieke reumatische aandoeningen: axiale spondyloartritis en reumatoïde artritis. Deze groepen hebben aantoonbaar baat bij een gestructureerde bewegingsinterventie.</text:p>
      <text:p text:style-name="P1">Het programma richt zich op het zo goed mogelijk laten functioneren van het lichaam, omdat daarover de meeste wetenschappelijke kennis beschikbaar is.</text:p>
      <text:p text:style-name="P1">Deze aanpak trekken we door naar alle reumatische aandoeningen, omdat zowel in de praktijk als in diverse onderzoeken blijkt dat deze vorm van beweegtherapie voor vrijwel alle reumavormen effectief is. Daarom passen we het programma breder toe dan alleen voor de twee oorspronkelijke doelgroepen.</text:p>
      <text:p text:style-name="P1">Wat we weten, is dat het lichaam door deze aanpak in de volle breedte verbetert: in <text:line-break/>soepelheid, kracht, coördinatie, balans en aansturing. Hoe beter het lichaam functioneert, hoe minder beperkingen iemand ervaart en hoe meer dagelijkse activiteiten weer mogelijk worden. Dat heeft vervolgens een positief effect op de pijnbeleving.</text:p>
      <text:p text:style-name="P1">Daarom richten we ons op alle aspecten van het bewegingsapparaat. Door breed te trainen binnen de beweeggroep ga je beter functioneren, voel je je sterker in je eigen lichaam en ervaar je minder pijn doordat je lichaam als het ware een grotere buffer opbouwt.<text:line-break/><text:line-break/><text:span text:style-name="Strong_20_Emphasis">Hoe vaak moet je deelnemen aan de beweeggroep?<text:line-break/></text:span>De beweeggroep vindt één keer per week plaats. Alleen voor de groep met reumatoïde artritis, waar de beperkingen vaak ernstiger zijn, geldt een uitzondering.</text:p>
      <text:p text:style-name="P1">Voor alle andere reumacategorieën wordt één keer per week geadviseerd. Dat is voldoende om effectief te trainen, naast de overige activiteiten die iemand in de week doet.</text:p>
      <text:p text:style-name="P1"><text:span text:style-name="Strong_20_Emphasis">Hoe ziet een les eruit?<text:line-break/></text:span>Een les duurt 45 tot 60 minuten en bestaat uit:</text:p>
      <text:p text:style-name="P1">Warming-up, we starten rustig op en bespreken kort hoe het met iedereen gaat en of er bijzonderheden zijn.</text:p>
      <text:p text:style-name="P1">Spiergroepentraining, gericht op het activeren en versterken van specifieke spiergroepen.</text:p>
      <text:p text:style-name="P1"><text:soft-page-break/>Beweegblok, dit onderdeel wisselt elke week en bevat oefeningen voor: coördinatie, lenigheid, stabiliteit,  kracht.<text:line-break/>En het uithoudingsvermogen, hiermee worden verschillende aspecten van het lichaam geprikkeld.</text:p>
      <text:p text:style-name="P1">Cooling-down<text:line-break/>Een korte afsluiting om de hartslag te laten dalen en tot rust te komen. Daarna is er ruimte voor een kop koffie en gezelligheid.</text:p>
      <text:p text:style-name="P1">Elke week zijn de oefeningen anders, maar de opbouw van de les blijft hetzelfde. Dat helpt het lichaam om een patroon te ontwikkelen en te wennen aan de structuur.</text:p>
      <text:p text:style-name="P1"><text:span text:style-name="Strong_20_Emphasis">Wat als je een oefening niet kunt uitvoeren?<text:line-break/></text:span>Er is altijd continue begeleiding van een fysiotherapeut.<text:line-break/>Wanneer iemand pijn ervaart of een oefening niet kan uitvoeren, wordt deze direct aangepast. Dat kan door:</text:p>
      <text:p text:style-name="P1">De beweging kleiner te maken, de oefening te vereenvoudigen, een alternatief aan te bieden</text:p>
      <text:p text:style-name="P1">Tijdens de training mag je best iets voelen, maar niet zoveel pijn dat je beperkt raakt in je beweging of er later nog lang last van hebt. In dat geval bouw je namelijk niets op.</text:p>
      <text:p text:style-name="P1"><text:span text:style-name="Strong_20_Emphasis">Hoe lang moet je deze trainingen volgen?</text:span><text:line-break/>In principe is de beweeggroep doorlopend.</text:p>
      <text:p text:style-name="P1">Reumatische aandoeningen verdwijnen niet, waardoor het belangrijk is om een blijvende routine te ontwikkelen om je conditie en fitheid op peil te houden.<text:line-break/>Daarnaast biedt de groep steun aan elkaar, herkenning en begrip, sociale contacten en gezelligheid. Dat maakt het niet alleen lichamelijk, maar ook mentaal waardevol.</text:p>
      <text:p text:style-name="P1"><text:span text:style-name="Strong_20_Emphasis">Zijn er al resultaten zichtbaar?<text:line-break/></text:span>Ja. In de huidige groepen merken we duidelijk vooruitgang. Deelnemers kunnen inmiddels zwaardere oefeningen uitvoeren zonder pijn, waardoor hun pijnklachten afnemen.</text:p>
      <text:p text:style-name="P1">Daarnaast geven mensen terug dat ze:</text:p>
      <text:p text:style-name="P1"> langere loopafstanden kunnen afleggen</text:p>
      <text:p text:style-name="P1">makkelijker traplopen</text:p>
      <text:p text:style-name="P1"> eenvoudiger kunnen opstaan uit een stoel</text:p>
      <text:p text:style-name="P1">Dit zijn belangrijke signalen dat het lichaam sterker en functioneler wordt.</text:p>
      <text:p text:style-name="P1">FysioDirect begeleidt niet alleen de reumabeweeggroep, maar ook de hydrotherapie</text:p>
      <text:p text:style-name="P1">FysioDirect verzorgt ook de hydrotherapie in het zwembad. Voor deelname moet je je aanmelden via de Reumavereniging Hoogeveen.</text:p>
      <text:p text:style-name="P1">De eigen bijdrage is 5 euro per les, en lidmaatschap van de reumavereniging is verplicht.</text:p>
      <text:p text:style-name="Text_20_body"><text:span text:style-name="Strong_20_Emphasis">Worden deze lessen vergoed door de zorgverzekeraar?<text:line-break/></text:span>Ja, dat hangt af van de reumatische aandoening die je hebt.</text:p>
      <text:p text:style-name="P1">Voor axiale spondyloartritis en reumatoïde artritis worden de lessen volledig vergoed, omdat hiervoor een officiële indicatie bestaat.</text:p>
      <text:p text:style-name="P1"><text:soft-page-break/>Voor andere reumatische aandoeningen geldt een andere indicatie. Dan val je niet binnen het chronische pakket en wordt het niet vanuit de basisverzekering vergoed. In dat geval komt de vergoeding uit je aanvullende verzekering.</text:p>
      <text:p text:style-name="P1">Hoeveel je vergoed krijgt, hangt af van het aantal behandelingen dat jouw aanvullende pakket dekt. Alles wat buiten die vergoeding valt, kost 8 euro per training. Dit staat los van de zorgverzekeraar.</text:p>
      <text:p text:style-name="P1">Wanneer je zorgverzekeraar de lessen helemaal niet vergoedt, betaal je dus per les 8 euro.<text:line-break/>In alle gevallen moet je lid zijn van de Reumavereniging Hoogeveen.<text:line-break/>De kosten hiervoor zijn momenteel 20 euro per jaar. Vanaf 2027 wordt dit 25 euro per jaar.</text:p>
      <text:p text:style-name="P1"><text:span text:style-name="Strong_20_Emphasis">Waarom worden reumabeweeggroepen voor reumatoïde artritis en spondyloartritis inmiddels vanuit de basisverzekering vergoed?</text:span><text:line-break/>Door landelijke onderzoeken van de beroepsvereniging voor fysiotherapie en de landelijke reumaverenigingen wordt steeds meer wetenschappelijke informatie verzameld over welke beweeginterventies effectief zijn bij verschillende reumatische aandoeningen.<text:line-break/><text:line-break/>Vorig jaar is vastgesteld dat reumatoïde artritis uitgebreid vergoed en behandeld mag worden via het initiatief reumabeweeggroep.</text:p>
      <text:p text:style-name="P1">Dit jaar is ook voor spondyloartritis (ook bekend als de ziekte van Bechterew) aangetoond dat fysiotherapeutische beweegprogramma’s zeer effectief zijn. Ze helpen verergering van klachten te voorkomen en verminderen de zorgkosten in de tweede en derde lijn. Hierdoor kunnen verzekeraars niet langer om vergoeding via de basisverzekering heen.</text:p>
      <text:p text:style-name="P1"><text:span text:style-name="Strong_20_Emphasis">Hoe kan ik mij aanmelden?<text:line-break/></text:span>Wil je het een keer proberen? Dan kun je je aanmelden bij FysioDirect voor een gratis proefles.</text:p>
      <text:p text:style-name="P1">Bevalt het en wil je deelnemen aan de groep, dan volgt:</text:p>
      <text:p text:style-name="P1">1. Aanmelding<text:line-break/>2. Proefles<text:line-break/>3. Intakeformulier invullen<text:line-break/>4. Dossier aanmaken<text:line-break/>5. De fysiotherapeut bekijkt welke vergoeding in jouw zorgpakket past en wat je eventuele eigen bijdrage wordt<text:line-break/>6. Starten met de beweeggroep</text:p>
      <text:p text:style-name="P1"><text:span text:style-name="Strong_20_Emphasis">Welke dagen zijn de beweeggroepen en waar vinden ze plaats?<text:line-break/></text:span>De beweeggroepen zijn twee keer per week:<text:line-break/>Maandag om 13.30 uur<text:line-break/>Donderdag om 13.00 uur</text:p>
      <text:p text:style-name="P1">De lessen duren 45 tot 60 minuten en worden gegeven in de sportschool van FantasticSport, waar ook de praktijk FysiotherapieDirect gevestigd is.</text:p>
      <text:p text:style-name="P1"><text:span text:style-name="Strong_20_Emphasis">Wat is het doel van de beweeggroep?<text:line-break/></text:span>Het doel is dat je meer capaciteit krijgt in je dagelijks leven, makkelijker activiteiten buitenshuis kunt uitvoeren, beter functioneert in je lichaam.<text:line-break/>Een belangrijk bijeffect is dat veel mensen merken dat ze minder pijn ervaren.</text:p>
      <text:p text:style-name="P1"><text:soft-page-break/><text:span text:style-name="Strong_20_Emphasis">Hoeveel mensen hebben landelijk last van reuma?<text:line-break/></text:span>Ongeveer 1 op de 9 mensen in Nederland heeft een vorm van een reumatische aandoening.</text:p>
      <text:p text:style-name="P1"><text:span text:style-name="Strong_20_Emphasis">Wat valt er allemaal onder reuma?<text:line-break/></text:span>Reumatische aandoeningen zijn aandoeningen waarbij een proces in het lichaam plaatsvindt waardoor een bepaald type weefsel wordt aangetast.</text:p>
      <text:p text:style-name="P1">Ook artrose valt hieronder, omdat het kraakbeen op termijn van minder kwaliteit wordt of zelfs kan worden afgebroken. Er vindt dan een degeneratie en afname van kraakbeenweefsel plaats in verschillende delen van het lichaam.</text:p>
      <text:p text:style-name="P1">Artrose wordt vaak gekoppeld aan ouderdom en vormt de grootste groep binnen de reumatische aandoeningen, juist omdat het leeftijdsgebonden is.</text:p>
      <text:p text:style-name="P1"><text:span text:style-name="Strong_20_Emphasis">En hoe zit het met fibromyalgie?<text:line-break/></text:span>Fibromyalgie is een lastige categorie. Het wordt vaak ondergebracht bij de zogenoemde spierreuma, maar het is moeilijker te diagnosticeren omdat er geen duidelijke meetwaarden voor bestaan. Het is niet zichtbaar in bloedonderzoek en wordt daarom vooral vastgesteld als uitsluitingsdiagnose.</text:p>
      <text:p text:style-name="P1">De klachten zijn voornamelijk gebaseerd op pijn, en die pijn leidt vervolgens tot beperkingen. Daarom past fibromyalgie beter binnen het beeld van een chronisch pijnsyndroom.</text:p>
      <text:p text:style-name="P1"><text:span text:style-name="Strong_20_Emphasis">Er zijn nog maar zes lokale reumaverenigingen in het land. Hoe staat het met de Reumavereniging Hoogeveen?<text:line-break/></text:span>Helaas wordt de Reumavereniging Hoogeveen niet langer ondersteund door de gemeente. Daardoor zijn ze afhankelijk van lokale initiatieven zoals sponsoring, collectes en samenwerkingen. Ook de beweeggroep van Fysiotherapie Direct is gekoppeld aan de reumavereniging. Wie als reumapatiënt wil deelnemen aan deze beweeggroep, moet lid zijn van de vereniging.</text:p>
      <text:p text:style-name="P1">Het is nog een relatief klein initiatief; het zal de vereniging niet volledig redden, maar het draagt wél bij aan meer bekendheid en betrokkenheid.</text:p>
      <text:p text:style-name="P1">Als de reumavereniging in Hoogeveen zou ophouden te bestaan, betekent dat helaas ook het einde van de hydrotherapiegroep.<text:span text:style-name="Strong_20_Emphasis"><text:line-break/></text:span><text:line-break/>De Reumavereniging Hoogeveen wordt helaas niet meer ondersteund, wat ten koste gaat van veel mensen die juist behoefte hebben aan begeleiding in hun dagelijks leven.</text:p>
      <text:p text:style-name="P1">Reuma Nederland heeft ruim twee jaar geleden de lokale ondersteuning stopgezet, omdat zij alle beschikbare middelen willen inzetten voor onderzoek naar methodieken die helpen bij reumatische aandoeningen.</text:p>
      <text:p text:style-name="P1">Tegelijkertijd is duidelijk aangetoond dat bij sommige reumatische aandoeningen — met name vormen met gewrichtsontstekingen — beweegtherapie op een specifieke manier sterk bijdraagt aan het behoud van functionaliteit.</text:p>
      <text:p text:style-name="P1">Daarom is een lokaal initiatief, zoals de hydrotherapiegroep hier in Hoogeveen die  door de reumavereniging word georganiseerd, heel waardevol. Het helpt mensen om soepel te blijven bewegen en minder klachten te ervaren.</text:p>
      <text:p text:style-name="P1">Daarnaast doet een reumavereniging veel meer. Een van de belangrijkste thema’s is het creëren van verbinding tussen mensen met reuma: een groep waar je herkenning vindt, waar mensen begrijpen <text:soft-page-break/>wat je doormaakt, en waar netwerken ontstaan van mensen die elkaar kunnen helpen met praktische tips en ondersteuning. Dat maakt het mogelijk om je beter staande te houden in het dagelijks leven, ondanks pijn en beperkingen.</text:p>
      <text:p text:style-name="P1"><text:span text:style-name="Strong_20_Emphasis">Hoe belangrijk is een reumavereniging zoals die in Hoogeveen?<text:line-break/></text:span>Een reumavereniging is zeer belangrijk.</text:p>
      <text:p text:style-name="P1">Voor mensen met reuma is het waardevol om een plek te hebben waar anderen precies begrijpen wat je doormaakt. Het geeft steun, herkenning en verbondenheid. Soms heb je aan twee woorden genoeg: “Joh, ik weet er alles van — ik had gisteren nog precies wat jij beschrijft.”</text:p>
      <text:p text:style-name="P1">De essentie van zo’n vereniging is dat mensen met vergelijkbare klachten elkaar ontmoeten, ondersteunen en versterken. Dat is maatschappelijk gezien enorm waardevol.<text:line-break/>Daarnaast organiseert de reumavereniging initiatieven die mensen écht helpen beter te functioneren, zoals:</text:p>
      <text:p text:style-name="P1">De reumabeweeggroep en de hydrotherapie</text:p>
      <text:p text:style-name="P1">Deze activiteiten dragen aantoonbaar bij aan minder klachten, betere belastbaarheid en minder druk op de zorg.<text:line-break/><text:span text:style-name="Strong_20_Emphasis"><text:line-break/>Moeten gemeente en politiek hier meer aandacht aan geven?<text:line-break/></text:span>Het is niet altijd duidelijk waar die verantwoordelijkheid precies moet liggen.</text:p>
      <text:p text:style-name="P1">Wel is het belangrijk dat een reumavereniging ruimte en mogelijkheden krijgt om dit soort initiatieven te organiseren.</text:p>
      <text:p text:style-name="P1">Hydrotherapie was jarenlang laagdrempelig dankzij subsidie vanuit Reuma Nederland.<text:line-break/>Die subsidie is nu weggevallen, terwijl deze vorm van beweegtherapie wetenschappelijk bewezen effectief is.</text:p>
      <text:p text:style-name="P1">De landelijke vereniging zegt dat dit lokaal moet worden opgelost.</text:p>
      <text:p text:style-name="P1">Maar wanneer iedereen zich terugtrekt, blijft de reumavereniging zonder ondersteuning achter — terwijl juist zij de beste toegang bieden tot waardevolle interventies voor reumapatiënten.</text:p>
      <text:p text:style-name="P1">De route van patiënt → vereniging → oplossing → maatschappij is eigenlijk heel logisch en efficiënt.</text:p>
      <text:p text:style-name="P1">Hoe meer dit soort initiatieven landelijk worden losgelaten, hoe hoger de drempel wordt voor patiënten om hulp te krijgen. En dat is nooit goed.<text:line-break/>De drempel om hulp te ontvangen moet zo laag mogelijk zijn, zodat mensen langer zelfstandig en redzaam kunnen blijven in hun eigen omgeving.<text:line-break/><text:line-break/><text:span text:style-name="Strong_20_Emphasis">Wat kan de gemeente betekenen voor de Reumavereniging Hoogeveen?<text:line-break/></text:span>In principe draait het om bestaansrecht. De vereniging vraagt bewust een lage contributie om deelname toegankelijk te houden, maar daardoor hebben ze beperkte financiële middelen.</text:p>
      <text:p text:style-name="P1">Het voortbestaan komt in gevaar wanneer alle activiteiten — zoals bijeenkomsten, beweeggroepen of andere initiatieven — afhankelijk worden van kosten die de vereniging nauwelijks kan dragen.</text:p>
      <text:p text:style-name="P1">Ook ik reken niet mijn volledige tarief, juist om het toegankelijk te houden. Maar zelfs dan blijft het voor de vereniging lastig om alles te bekostigen.<text:line-break/><text:soft-page-break/>Uiteindelijk is een vorm van subsidie noodzakelijk om een vereniging als deze te laten voortbestaan en om waardevolle initiatieven te kunnen blijven organiseren.<text:line-break/><text:line-break/>Voor meer informatie over Fysiotherapie Direct klik op de blauwe button<text:line-break/><text:line-break/><text:span text:style-name="Emphasis">Interview: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5T08:10:01.649822200</meta:creation-date>
    <dc:date>2026-04-15T08:11:33.040903500</dc:date>
    <meta:editing-duration>PT1M31S</meta:editing-duration>
    <meta:editing-cycles>1</meta:editing-cycles>
    <meta:document-statistic meta:table-count="0" meta:image-count="0" meta:object-count="0" meta:page-count="6" meta:paragraph-count="68" meta:word-count="1979" meta:character-count="13389" meta:non-whitespace-character-count="11459"/>
    <meta:generator>LibreOffice/25.8.5.2$Windows_X86_64 LibreOffice_project/9c8b85f387cc00a89945a79c9e6239f32e450ac2</meta:generator>
  </office:meta>
</office:document-meta>
</file>