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ereldwinkel Hoogeveen is al jarenlang een begrip in Hoogeveen. Een winkel die volledig door vrijwilligers wordt gerund en waar je prachtige, unieke cadeaus kunt kopen: cadeaus met een verhaal, gebaseerd op eerlijke handel en een eerlijke prijs.</text:span></text:p>
      <text:p text:style-name="Text_20_body"><text:span text:style-name="Strong_20_Emphasis">Paula Bansema van Samen Hoogeveen gaat in gesprek met voorzitter Loek Boer.</text:span></text:p>
      <text:p text:style-name="Text_20_body"><text:span text:style-name="Strong_20_Emphasis">Wie is Loek Boer?<text:line-break/></text:span>Loek Boer is sinds 2025 voorzitter van de Wereldwinkel Hoogeveen. Hij volgde Eveline van Gulik op, die maar liefst 25 jaar deze rol vervulde.</text:p>
      <text:p text:style-name="Text_20_body">Zijn betrokkenheid bij de Wereldwinkel ontstond via zijn vrouw Rennie, die jarenlang werkte in de Wereldwinkel in Ommen en inmiddels al ruim negen jaar actief is in Hoogeveen. Die persoonlijke verbinding versterkte zijn interesse in fairtrade en eerlijke handel.</text:p>
      <text:p text:style-name="Text_20_body">Loek heeft een brede loopbaan achter de rug, vooral in het onderwijs, jeugdwerk en kerkelijk-organisatorisch werk.</text:p>
      <text:p text:style-name="Text_20_body">• Hij begon als onderwijzer in Veenendaal.</text:p>
      <text:p text:style-name="Text_20_body">• Daarna werkte hij als provinciaal adviseur jeugdwerk in Drenthe.</text:p>
      <text:p text:style-name="Text_20_body">• Vervolgens werd hij consulent bij de Provinciale Synode van de Protestantse Kerken in Overijssel.</text:p>
      <text:p text:style-name="Text_20_body">• Op latere leeftijd startte hij zijn eigen verteltheater “Op verhaal komen…”.</text:p>
      <text:p text:style-name="Text_20_body">Tijdens de coronaperiode vierde hij zijn 25-jarig jubileum als professioneel verhalenverteller, en hij is nog altijd actief als verteller.</text:p>
      <text:p text:style-name="Text_20_body">Daarnaast is Loek maatschappelijk zeer betrokken. Zo was hij actief in de vredesbeweging en betrokken bij het scholenwerk van Amnesty International.</text:p>
      <text:p text:style-name="Text_20_body"><text:span text:style-name="Strong_20_Emphasis">Wat doet de Wereldwinkel Hoogeveen?<text:line-break/></text:span>Wereldwinkels, waaronder die in Hoogeveen, verkopen fairtrade koffie, thee, chocolade en handgemaakte producten die zijn gemaakt door vakmensen uit Afrika, Azië en Latijns-Amerika.</text:p>
      <text:p text:style-name="Text_20_body">Het assortiment bestaat onder andere uit sieraden, vazen en schalen van steen, hout of metaal.</text:p>
      <text:p text:style-name="Text_20_body">Door de verkoop van deze producten tegen een eerlijke prijs verdienen de makers een inkomen waarmee zij hun gezin kunnen onderhouden en kunnen investeren in een betere toekomst.<text:line-break/><text:line-break/><text:span text:style-name="Strong_20_Emphasis">Wat is een eerlijke prijs?<text:line-break/></text:span>“Een eerlijke prijs betekent dat producenten kunnen leven van hun werk, de onkosten van hun bedrijf kunnen betalen en hun kinderen naar school kunnen laten gaan. Het zorgt voor minder armoede.”</text:p>
      <text:p text:style-name="P1">Daarnaast verenigen veel producenten zich in coöperaties. Bovenop de eerlijke prijs ontvangen deze coöperaties een extra bedrag dat zij kunnen besteden aan hun gemeenschap.<text:line-break/><text:line-break/>Dat geld kan worden gebruikt voor bijvoorbeeld:<text:line-break/> - een nieuwe drinkwatervoorziening<text:line-break/> - het verbeteren van voedselzekerheid<text:line-break/> - het oprichten van een school<text:line-break/> - revalidatie voor kinderen met een beperking</text:p>
      <text:p text:style-name="Text_20_body"><text:soft-page-break/>Fairtrade draagt dus bij aan een <text:span text:style-name="Strong_20_Emphasis">eerlijk inkomen én een sterke lokale gemeenschap</text:span>.</text:p>
      <text:p text:style-name="Text_20_body"><text:span text:style-name="Strong_20_Emphasis">Wat maakt de Wereldwinkel Hoogeveen uniek?<text:line-break/></text:span>Wat de Wereldwinkel in Hoogeveen zo bijzonder maakt, is dat het de enige winkel in Hoogeveen is die fairtrade sieraden, beelden en andere handgemaakte producten verkoopt.</text:p>
      <text:p text:style-name="Text_20_body">De winkel koopt in bij een groot fairtrade-inkoopcentrum in Culemborg, waar kleine importeurs en leveranciers zich hebben verenigd vanuit dezelfde fairtradegedachte. Zij kopen rechtstreeks in bij de producenten, en de Wereldwinkel koopt vervolgens bij hen in.</text:p>
      <text:p text:style-name="Text_20_body"><text:span text:style-name="Strong_20_Emphasis">Hoe lang bestaat de Wereldwinkel Hoogeveen?<text:line-break/></text:span>De Wereldwinkel bestaat sinds 1971. Tijdens de coronaperiode werd het 50-jarig jubileum gevierd.</text:p>
      <text:p text:style-name="Text_20_body">In de beginjaren trokken vrijwilligers met een bakfiets door Hoogeveen, vaak door de Hoofdstraat, waar zij Max Havelaar-koffie verkochten.</text:p>
      <text:p text:style-name="Text_20_body">Voor veel oudere inwoners is Max Havelaar nog altijd een bekend begrip: eerlijke koffie, geïmporteerd, in Nederland gebrand en met veel bevlogenheid aan de man gebracht.</text:p>
      <text:p text:style-name="Text_20_body"><text:span text:style-name="Strong_20_Emphasis">Wat is uw rol binnen de Wereldwinkel?<text:line-break/></text:span>Het bestuur bestaat uit vijf leden, waarvan drie ook actief zijn in de winkel.</text:p>
      <text:p text:style-name="Text_20_body">Daarnaast zijn er 27 vrijwilligers die ervoor zorgen dat:<text:line-break/>• de winkel open kan zijn</text:p>
      <text:p text:style-name="Text_20_body">• de etalage mooi wordt ingericht en aangevuld</text:p>
      <text:p text:style-name="Text_20_body">• er wordt ingekocht</text:p>
      <text:p text:style-name="Text_20_body">• fairtrade in Hoogeveen zichtbaar blijft en stevig verankerd is<text:line-break/><text:line-break/><text:span text:style-name="Strong_20_Emphasis">Hoe bent u voorzitter geworden?<text:line-break/></text:span>Na de verhuizing zette zijn vrouw haar vrijwilligerswerk voort in Hoogeveen.</text:p>
      <text:p text:style-name="Text_20_body">Zo raakte Loek steeds meer betrokken. Toen er een nieuwe voorzitter nodig was — en die bleek lastig te vinden — besloot hij zijn hart te volgen en toe te treden tot het bestuur.</text:p>
      <text:p text:style-name="Text_20_body"><text:span text:style-name="Strong_20_Emphasis">Hoe ziet een gewone dag in de Wereldwinkel eruit?<text:line-break/></text:span>De winkel opent om 09.30 uur.</text:p>
      <text:p text:style-name="Text_20_body">Vanaf 09.00 uur zijn twee vrijwilligers aanwezig om de winkel schoon te maken, de verwarming aan te zetten koffie te zetten.</text:p>
      <text:p text:style-name="Text_20_body">Om 13.00 uur vindt de wisseling van vrijwilligers plaats. De middagploeg blijft tot 17.00 uur, maakt de kassa op en sluit de dag af.</text:p>
      <text:p text:style-name="Text_20_body">Tussendoor geven vrijwilligers voorlichting aan klanten die dat willen. Ze vertellen het verhaal achter de producten: waar ze vandaan komen, hoe ze zijn gemaakt en door wie.</text:p>
      <text:p text:style-name="Text_20_body">De vrijwilligers zijn hierin getraind en beschikken over achtergrondkennis om deze verhalen goed over te brengen.<text:line-break/><text:line-break/><text:span text:style-name="Strong_20_Emphasis">Kunnen jullie nog vrijwilligers gebruiken?<text:line-break/></text:span>Net als veel andere winkels heeft ook de Wereldwinkel te maken met uitdagingen in het vinden van voldoende vrijwilligers.</text:p>
      <text:p text:style-name="Text_20_body"><text:soft-page-break/>Een recent voorbeeld is de Wereldwinkel in Havelte, die helaas moest sluiten omdat het aantal vrijwilligers zo ver terugliep dat de winkel nog maar anderhalve dag per week open kon blijven.</text:p>
      <text:p text:style-name="Text_20_body"><text:span text:style-name="Strong_20_Emphasis">Wat maakt vrijwilligerswerk in de Wereldwinkel zo waardevol?<text:line-break/></text:span>Elke organisatie heeft vrijwilligers nodig, maar in de Wereldwinkel krijgt het een extra dimensie.<text:line-break/>“Als je vrijwilliger wordt, draag je bij aan betere leefomstandigheden voor mensen in andere landen. Je werkt in een warm team van gelijkgestemden en samen draag je de fairtradegedachte uit.”</text:p>
      <text:p text:style-name="Text_20_body"><text:span text:style-name="Strong_20_Emphasis">Hoe staat de Wereldwinkel Hoogeveen ervoor?<text:line-break/></text:span>“We redden ons,” vertelt Loek, “maar het blijft elke keer spannend.”</text:p>
      <text:p text:style-name="Text_20_body">De winkel kan niet bestaan zonder de steun van donateurs.</text:p>
      <text:p text:style-name="Text_20_body">Er zijn ongeveer 120 donateurs uit Hoogeveen en omgeving die jaarlijks een bijdrage geven.</text:p>
      <text:p text:style-name="Text_20_body">De vrijwilligers ontvangen geen enkele vergoeding en doen al het werk volledig pro deo.</text:p>
      <text:p text:style-name="Text_20_body">Nieuwe donateurs zijn dan ook van harte welkom. Zonder hen kan de Wereldwinkel simpelweg niet voortbestaan. De betrokkenheid van de huidige donateurs is groot; zij staan volledig achter het ideaal van fairtrade.</text:p>
      <text:p text:style-name="Text_20_body"><text:span text:style-name="Strong_20_Emphasis">Hoe weten jullie zeker dat de producten écht fairtrade zijn?<text:line-break/></text:span>Alles wat de Wereldwinkel inkoopt, wordt streng gecontroleerd.</text:p>
      <text:p text:style-name="Text_20_body">Er wordt nauwkeurig gekeken of de producenten voldoen aan de fairtradecriteria.</text:p>
      <text:p text:style-name="Text_20_body">Loek legt uit:</text:p>
      <text:p text:style-name="Text_20_body">• Producenten moeten in hun eigen land aan duidelijke eisen voldoen.</text:p>
      <text:p text:style-name="Text_20_body">• Het gaat om handel, niet om hulp: er wordt gewerkt voor een eerlijke prijs.</text:p>
      <text:p text:style-name="Text_20_body">• In de hele keten — van productie tot verwerking en verkoop — gelden strenge regels die positieve effecten hebben op mens én milieu.</text:p>
      <text:p text:style-name="Text_20_body">• Ook milieueisen spelen een rol. Een koffieboer moet bijvoorbeeld voldoen aan de ecologische richtlijnen die passen bij zijn regio.</text:p>
      <text:p text:style-name="Text_20_body"><text:span text:style-name="Strong_20_Emphasis">Waarom is fairtrade belangrijk voor consumenten in Nederland?<text:line-break/></text:span>Omdat je als consument direct bijdraagt aan een menswaardig bestaan voor mensen in ontwikkelingslanden. Eerlijkheid staat hoog in het vaandel. je koopt niet alleen een product, maar ondersteunt een systeem dat werkt aan minder armoede en meer zelfstandigheid.<text:line-break/><text:span text:style-name="Strong_20_Emphasis"><text:line-break/>Waarom zijn sommige producten verdwenen uit het assortiment?<text:line-break/></text:span>De Wereldwinkel heeft moeten besluiten te stoppen met bepaalde producten, zoals chocoladehagelslag en wijn.</text:p>
      <text:p text:style-name="Text_20_body">De reden is positief: supermarkten bieden steeds meer fairtradeproducten aan.</text:p>
      <text:p text:style-name="Text_20_body">Dat heeft twee kanten:</text:p>
      <text:p text:style-name="Text_20_body">De Wereldwinkel verkoopt daardoor minder. Maar tegelijkertijd betekent het dat fairtrade zijn doel bereikt.</text:p>
      <text:p text:style-name="Text_20_body"><text:soft-page-break/><text:span text:style-name="Strong_20_Emphasis">Welke producten zijn het populairst?<text:line-break/></text:span>Dat wisselt, maar er zijn zeker trends.</text:p>
      <text:p text:style-name="Text_20_body">Op dit moment is Sjaal met een Verhaal een echte favoriet.</text:p>
      <text:p text:style-name="Text_20_body">Sjaal met een Verhaal is een Nederlandse sociale onderneming die sinds 2013 samenwerkt met vrouwen in Nepal en Thailand.</text:p>
      <text:p text:style-name="Text_20_body">Het doel is eenvoudig en krachtig, duurzaam werk creëren zodat vrouwen economisch zelfstandig worden en hun gezinnen een stabielere toekomst krijgen.</text:p>
      <text:p text:style-name="Text_20_body">De collectie is inmiddels veel breder dan alleen sjaals. Denk aan:</text:p>
      <text:p text:style-name="Text_20_body">• handgemaakte vilten bloemen</text:p>
      <text:p text:style-name="Text_20_body">• vogeltjes</text:p>
      <text:p text:style-name="Text_20_body">• seizoensdecoraties</text:p>
      <text:p text:style-name="Text_20_body">Allemaal kleurrijk, zacht en met zorg gemaakt.</text:p>
      <text:p text:style-name="Text_20_body"><text:span text:style-name="Strong_20_Emphasis">Sokken met een missie<text:line-break/></text:span>De Wereldwinkel verkoopt ook heren- en damessokken met prachtige motieven, ontworpen door Nederlandse kunstenaars.</text:p>
      <text:p text:style-name="Text_20_body">Ze worden gemaakt door mensen aan de onderkant van de samenleving.</text:p>
      <text:p text:style-name="Text_20_body">Van elk verkocht paar doneert het Leger des Heils exemplaar en zorgt het Leger des Heils dat ook exemplaar terecht komt op plekken waar de mensen aan de onderkant van de samenleving leven zoals daklozen Het idee ontstond omdat er veel kleding wordt ingezameld, maar ondergoed en sokken vrijwel nooit.</text:p>
      <text:p text:style-name="Text_20_body">En zo is het idee ontstaan om op deze wijze sokken de produceren.<text:line-break/><text:line-break/><text:span text:style-name="Strong_20_Emphasis">Hoogeveen op weg naar een Fairtrade Gemeente<text:line-break/></text:span>Hoogeveen zijn we n.l. bezig vanuit onze kerngroep om iemand vanuit de gemeentebestuur te benaderen met de vraag wordt alstublieft een Fairtrade gemeenten.</text:p>
      <text:p text:style-name="Text_20_body">Dat betekent dat we op allerlei manieren en allerlei gelegenheden de Fairtrade gedachten door de burgerlijke overheid uitgedragen worden.</text:p>
      <text:p text:style-name="Text_20_body">Dit gebeurt in samenwerking met Amnesty International en, meer op de achtergrond, met de Groene Kerken. Daarnaast probeert de kerngroep ook bedrijven, winkeliers en scholen te betrekken.</text:p>
      <text:p text:style-name="Text_20_body">Binnenkort gaat de groep met politieke partijen om tafel om hen te informeren hoe zij fairtrade kunnen opnemen in hun partijprogramma’s en dit actief kunnen uitdragen.</text:p>
      <text:p text:style-name="Text_20_body"><text:line-break/><text:span text:style-name="Strong_20_Emphasis">Organiseren jullie activiteiten vanuit de Wereldwinkel?<text:line-break/></text:span>De Wereldwinkel heeft een activiteitencommissie die kleine, sfeervolle acties organiseert op bijzondere dagen, zoals Moederdag of tijdens de Pullendagen.</text:p>
      <text:p text:style-name="Text_20_body">Geen grootschalige evenementen, maar wel activiteiten die passen bij de winkel en haar missie.</text:p>
      <text:p text:style-name="Text_20_body">Daarnaast is secretaris Kasper Kombrink bezig met:</text:p>
      <text:p text:style-name="Text_20_body"><text:soft-page-break/>• het ontwerpen van een nieuwe folder</text:p>
      <text:p text:style-name="Text_20_body">• het bouwen van een prachtige website</text:p>
      <text:p text:style-name="Text_20_body">• het maken van een powerpointpresentatie</text:p>
      <text:p text:style-name="Text_20_body">Met die presentatie wil de Wereldwinkel straks scholen, groepen en organisaties bezoeken om voorlichting te geven over fairtrade en de achtergronden van de producten.</text:p>
      <text:p text:style-name="Text_20_body"><text:span text:style-name="Strong_20_Emphasis">Zijn er nog plannen en dromen voor de toekomst?<text:line-break/></text:span>Een van de dromen is om “de belangrijkste winkel van Hoogeveen” te zijn — al blijft het bestuur realistisch.</text:p>
      <text:p text:style-name="Text_20_body">De winkel wordt stap voor stap verbeterd.</text:p>
      <text:p text:style-name="Text_20_body">Recent is er nieuwe vloerbedekking gelegd, een flinke investering die dankzij de inzet van vrijwilligers, kinderen en kleinkinderen toch mogelijk was.</text:p>
      <text:p text:style-name="Text_20_body">Ook wordt gewerkt aan verdere verfraaiing en zichtbaarheid van de winkel.</text:p>
      <text:p text:style-name="Text_20_body">Daarom zoekt de Wereldwinkel, naast donateurs, ook sponsoren die willen bijdragen aan deze ontwikkeling.<text:line-break/><text:line-break/><text:span text:style-name="Strong_20_Emphasis">Tot slot: waar staat de Wereldwinkel voor?<text:line-break/></text:span>Ik wil graag benadrukken dat de Wereldwinkel om eerlijke handel gaat dat het ook gecontroleerd een aspect hiervan is kinderarbeid is verboden. <text:line-break/>Wanneer een producent neigt naar kinderarbeid, verliest deze direct het fairtradecertificaat en kan hij niet langer deelnemen aan de fairtradegemeenschap.</text:p>
      <text:p text:style-name="Text_20_body">Geen pesticide, zuinig zijn met de grondstoffen, eerlijke grondstoffen, mensen een eerlijk loon betalen, dit zijn de meest belangenrijke dingen die we nastreven.</text:p>
      <text:p text:style-name="Text_20_body"><text:span text:style-name="Strong_20_Emphasis">Wat hoopt u de mensen mee te geven tijdens het bezoek van de Wereldwinkel?<text:line-break/></text:span>“Dat ze een mooi en uniek cadeau hebben gekocht — én dat ze weten dat ze daarmee iemand anders helpen aan betere leefomstandigheden. Elk cadeau heeft zijn eigen verhaal.”<text:line-break/><text:line-break/><text:span text:style-name="Emphasis">Interview en foto: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1T15:52:06.891701800</meta:creation-date>
    <dc:date>2026-05-11T15:54:00.507472100</dc:date>
    <meta:editing-duration>PT1M53S</meta:editing-duration>
    <meta:editing-cycles>1</meta:editing-cycles>
    <meta:document-statistic meta:table-count="0" meta:image-count="0" meta:object-count="0" meta:page-count="5" meta:paragraph-count="80" meta:word-count="1692" meta:character-count="11111" meta:non-whitespace-character-count="9479"/>
    <meta:generator>LibreOffice/25.8.5.2$Windows_X86_64 LibreOffice_project/9c8b85f387cc00a89945a79c9e6239f32e450ac2</meta:generator>
  </office:meta>
</office:document-meta>
</file>